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rsid="001efc3a" officeooo:paragraph-rsid="001efc3a"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26d1df"/>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officeooo:paragraph-rsid="0029a4c9"/>
    </style:style>
    <style:style style:name="P8" style:family="paragraph" style:parent-style-name="Standard">
      <style:paragraph-properties fo:text-align="start" style:justify-single-word="false"/>
      <style:text-properties fo:font-weight="normal" officeooo:paragraph-rsid="002a8926"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d69c0" style:font-weight-asian="bold" style:font-weight-complex="bold"/>
    </style:style>
    <style:style style:name="T3" style:family="text">
      <style:text-properties fo:font-weight="bold" officeooo:rsid="002201a0" style:font-weight-asian="bold" style:font-weight-complex="bold"/>
    </style:style>
    <style:style style:name="T4" style:family="text">
      <style:text-properties fo:font-weight="bold" officeooo:rsid="002536f4" style:font-weight-asian="bold" style:font-weight-complex="bold"/>
    </style:style>
    <style:style style:name="T5" style:family="text">
      <style:text-properties fo:font-weight="bold" officeooo:rsid="0029fce7" style:font-weight-asian="bold" style:font-weight-complex="bold"/>
    </style:style>
    <style:style style:name="T6" style:family="text">
      <style:text-properties fo:font-weight="bold" officeooo:rsid="002a8926" style:font-weight-asian="bold" style:font-weight-complex="bold"/>
    </style:style>
    <style:style style:name="T7" style:family="text">
      <style:text-properties officeooo:rsid="001efc3a"/>
    </style:style>
    <style:style style:name="T8" style:family="text">
      <style:text-properties officeooo:rsid="0024bde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style:text-line-through-style="solid" style:text-line-through-type="single"/>
    </style:style>
    <style:style style:name="T12" style:family="text">
      <style:text-properties fo:language="el" fo:country="GR" fo:font-weight="bold" officeooo:rsid="002201a0" style:font-weight-asian="bold" style:font-weight-complex="bold"/>
    </style:style>
    <style:style style:name="T13" style:family="text">
      <style:text-properties fo:language="el" fo:country="GR" fo:font-weight="bold" officeooo:rsid="0029fce7" style:font-weight-asian="bold" style:font-weight-complex="bold"/>
    </style:style>
    <style:style style:name="T14" style:family="text">
      <style:text-properties officeooo:rsid="0029fce7"/>
    </style:style>
    <style:style style:name="T15" style:family="text">
      <style:text-properties fo:language="en" fo:country="US" fo:font-weight="bold" officeooo:rsid="0029fce7" style:font-weight-asian="bold" style:font-weight-complex="bold"/>
    </style:style>
    <style:style style:name="T16" style:family="text">
      <style:text-properties fo:language="en" fo:country="US" officeooo:rsid="0029fce7"/>
    </style:style>
    <style:style style:name="T17" style:family="text">
      <style:text-properties officeooo:rsid="002201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6">NEWS</text:span><text:span text:style-name="T17"> 24/7: </text:span><text:span text:style-name="T14">J</text:span><text:span text:style-name="T17">ournalism on the service of employers' impunity. </text:span></text:p>
      <text:p text:style-name="P8"><text:span text:style-name="T14">T</text:span><text:span text:style-name="T17">he case of whitewashing of </text:span><text:span text:style-name="T14">T</text:span><text:span text:style-name="T17">eleperformance's sweatshop </text:span></text:p>
      <text:p text:style-name="P1"/>
      <text:p text:style-name="P1"/>
      <text:p text:style-name="P4">News 24/7 recently published articles presenting Teleperformance (TP) as a model employer, a company that "creates opportunities", "respects its employees" and "promotes social responsibility initiatives". This is nothing more than corporate propaganda disguised as journalism. In reality, Teleperformance is nothing more than another multinational company that bases its huge profitability on precarious contracts, union-busting, over-rationalised labour and general labour exploitation. Of course News 24/7 is not the exception, but the rule, since lately several other websites have followed the same path, such as SKAI, CNN Greece to name but a few, with a series of articles washing TP out and presenting the company as a model and a better place for workers. </text:p>
      <text:p text:style-name="P4"/>
      <text:p text:style-name="P2">Native Advertising: Journalism for Sale</text:p>
      <text:p text:style-name="P2"/>
      <text:p text:style-name="P4">News 24/7 <text:span text:style-name="T7">is</text:span> not just misinformed. They are actively engaging in native advertising – a deceptive marketing strategy in which paid promotional content is presented as genuine news. These articles are not independent journalism; they are PR pieces designed to sanitize the image of a <text:span text:style-name="T8">multinational </text:span>company that <text:span text:style-name="T8">is becoming</text:span> profit<text:span text:style-name="T8">able and is creating its dominance on the sector</text:span> from <text:span text:style-name="T8">the intensive worker’s</text:span> exploitation.</text:p>
      <text:p text:style-name="P4"/>
      <text:p text:style-name="P2">The Reality of Working at Teleperformance</text:p>
      <text:p text:style-name="P2"/>
      <text:p text:style-name="P4">Behind Teleperformance’s polished image lies a grim reality:</text:p>
      <text:p text:style-name="P4"/>
      <text:p text:style-name="P4">-<text:span text:style-name="T9">Insecure contracts and disposable workers</text:span>: thousands of workers in Greece are hired through third-party payroll companies, which makes them easily dismissable and forces them into highly unstable working conditions.</text:p>
      <text:p text:style-name="P4">-<text:span text:style-name="T9">Exploitation of non-EU workers:</text:span> many workers come to Greece on special purpose visas that tie them to Teleperformance, leaving them vulnerable to abuse and threats.</text:p>
      <text:p text:style-name="P4">-<text:span text:style-name="T1">Hyper</text:span><text:span text:style-name="T4">intensification</text:span><text:span text:style-name="T1"> of Production</text:span>: Workers are subjected to relentless monitoring, unrealistic goals and extreme stress, leading to mental health problems such as anxiety and depression.</text:p>
      <text:p text:style-name="P4">-<text:span text:style-name="T4">Repression</text:span><text:span text:style-name="T1"> of </text:span><text:span text:style-name="T4">Workers</text:span><text:span text:style-name="T1"> Struggles</text:span>: Teleperformance systematically intimidates and fires workers who are at the forefront of collective struggles and are members of the company union, refusing to negotiate a Collective Labour Agreement despite workers' demands and ongoing struggles. Practices which have already been denounced by decisions of the labour inspectorate following appeals by the union and workers.</text:p>
      <text:p text:style-name="P4"/>
      <text:p text:style-name="P2">False Claims of Inclusivity and Pinkwashing</text:p>
      <text:p text:style-name="P4"/>
      <text:p text:style-name="P4">Teleperformance promotes itself as an LGBTQIA+ friendly employer, waving the rainbow flag</text:p>
      <text:p text:style-name="P4">during Pride Month and issuing statements about diversity. But behind this facade:</text:p>
      <text:p text:style-name="P4"/>
      <text:p text:style-name="P4">•Single parents struggle with impossible schedules and unlivable wages.</text:p>
      <text:p text:style-name="P4">•Women on maternity leave remain unpaid for months due to company negligence.</text:p>
      <text:p text:style-name="P4">•Workers face harassment based on ethnicity, gender identity, and sexual orientation, with complaints routinely ignored.</text:p>
      <text:p text:style-name="P4"/>
      <text:p text:style-name="P4">Teleperformance exploits the language of inclusivity while maintaining discriminatory and exploitative working conditions. This is pinkwashing: using LGBTQIA+ rights as a marketing tool while actively harming workers.</text:p>
      <text:p text:style-name="P4"/>
      <text:p text:style-name="P2"><text:soft-page-break/></text:p>
      <text:p text:style-name="P2"/>
      <text:p text:style-name="P2">Greenwashing: A Corporate Smokescreen</text:p>
      <text:p text:style-name="P4"/>
      <text:p text:style-name="P5"><text:span text:style-name="T10">News 24/7</text:span> praises Teleperformance’s supposed commitment to sustainability, highlighting its voluntary blood donations, beach cleanups, and tree-planting initiatives. But how can one of the world’s largest customer service multinationals – built on mass exploitation and relentless profit accumulation – claim to care about the environment? These symbolic actions serve only to distract from the company’s real impact: reinforcing capitalist extraction while pretending to give back. This is greenwashing – a cynical attempt to launder a destructive business model through superficial social responsibility campaigns.</text:p>
      <text:p text:style-name="P4"/>
      <text:p text:style-name="P2">Why <text:span text:style-name="T7">is</text:span> News 24/7 Protecting Teleperformance?</text:p>
      <text:p text:style-name="P2"/>
      <text:p text:style-name="P4">By promoting a whitewashed version of Teleperformance, these media outlets are complicit in covering up labor rights violations. Instead of holding corporations accountable, they are selling credibility to the highest bidder. At the same time that news247 presents itself as a "progressive" media, it collaborates with Teleperformance promoting the "best place to work" narrative, thus concealing the labour struggles that have been taking place within it over the last year. It reproduces the narrative of job advancement with expressions such as "significant job opportunities" and "professional development", launching a company that stubbornly refuses to agree to sign a collective bargaining agreement and that uses the subcontracting of labour to make it easier and easier to dismiss workers en masse by exploiting fixed-term contracts. So behind the lies about 'cultural diversity' and 'support for relocation for foreign workers' lies the brutal exploitation of the multinational proletariat and the misery of the special-purpose visa, which constantly threatens immigrants with deportation.</text:p>
      <text:p text:style-name="P4"/>
      <text:p text:style-name="P2">Demand journalism <text:span text:style-name="T7">that supports the class struggle instead of the one promoting the</text:span> corporate PR <text:span text:style-name="T7">and workers exploitation</text:span>!</text:p>
      <text:p text:style-name="P2"/>
      <text:p text:style-name="P7">We are not naive. The <text:span text:style-name="T7">mass</text:span> media <text:span text:style-name="T7">are financed by the powerful capital and its state representatives in order to promote their power and interests, presenting and imposing them</text:span> as the only objective truth. Whether it is the propaganda of the states that divide us or the propaganda of the multinationals that suck us dry to the last drop for their own profit. We will always be in front of them, defending dignity and solidarity among the exploited. <text:span text:style-name="T7">And in this specific case we are</text:span> <text:span text:style-name="T7">c</text:span>all<text:span text:style-name="T7">ing</text:span> out News 24/7 for their manipulative coverage. We call on journalists to oppose any future orders from their employers to write similar articles and to support workers' struggles for wage increases and decent working conditions. <text:s/></text:p>
      <text:p text:style-name="P4"/>
      <text:p text:style-name="P3">Victory in the struggle of the workers at Teleperformance </text:p>
      <text:p text:style-name="P3"/>
      <text:p text:style-name="P3">Support all the workers' struggle against capital exploi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3T14:51:54.268524041</meta:creation-date>
    <dc:date>2025-03-26T10:51:50.616000000</dc:date>
    <meta:editing-duration>PT37M9S</meta:editing-duration>
    <meta:editing-cycles>10</meta:editing-cycles>
    <meta:generator>LibreOffice/7.6.2.1$Windows_X86_64 LibreOffice_project/56f7684011345957bbf33a7ee678afaf4d2ba333</meta:generator>
    <meta:document-statistic meta:table-count="0" meta:image-count="0" meta:object-count="0" meta:page-count="2" meta:paragraph-count="26" meta:word-count="842" meta:character-count="5875" meta:non-whitespace-character-count="5049"/>
  </office:meta>
</office:document-meta>
</file>